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ElegaGarmnd BT" svg:font-family="'ElegaGarmn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font-name="Verdana"/>
    </style:style>
    <style:style style:name="P2" style:family="paragraph" style:parent-style-name="Standard">
      <style:paragraph-properties fo:margin-left="0.953cm" fo:margin-right="0.903cm" fo:text-indent="0cm" style:auto-text-indent="false"/>
    </style:style>
    <style:style style:name="P3" style:family="paragraph" style:parent-style-name="Standard">
      <style:paragraph-properties fo:margin-left="0.953cm" fo:margin-right="0.903cm" fo:text-indent="0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="Verdana"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706cm" draw:visible-area-height="12.4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18.713cm" svg:height="12.4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II. Il secondo grafico rappresenta le percentuali dei dati di cui al primo grafico.</text:span></text:p>
      <text:p text:style-name="P3">Come il primo, permette di mettere a confronto il fenomeno del cd. «anime boom» giapponese, con il contestuale periodo di «importazione indiscriminata» realizzato in Italia negli anni immediatamente successivi.</text:p>
      <text:p text:style-name="P3">Come si vede, per le annate di produzione che vanno dal 1974 al 1981 il numero di serie importate supera il 60 %. E, più in generale, con la sola eccezione del 1987 (in eccesso) e del 1982 (in difetto), in Italia sono state viste più del 50% degli anime prodotti in Giappone tra il 1971 e il 198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MS Mincho" svg:font-family="'MS Mincho', 'ＭＳ 明朝'" style:font-family-generic="modern"/>
    <style:font-face style:name="ElegaGarmnd BT" svg:font-family="'ElegaGarmnd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ElegaGarmnd BT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 </dc:title>
    <meta:initial-creator>S.M.</meta:initial-creator>
    <meta:creation-date>2007-03-02T18:29:00</meta:creation-date>
    <dc:creator>S.M.</dc:creator>
    <dc:date>2007-03-10T16:20:00</dc:date>
    <dc:language>it-IT</dc:language>
    <meta:editing-cycles>2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4" meta:word-count="101" meta:character-count="591"/>
  </office:meta>
</office:document-meta>
</file>