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ElegaGarmnd BT" svg:font-family="'Elega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Verdana"/>
    </style:style>
    <style:style style:name="P2" style:family="paragraph" style:parent-style-name="Standard">
      <style:paragraph-properties style:text-autospace="none"/>
      <style:text-properties style:font-name="Verdana"/>
    </style:style>
    <style:style style:name="P3" style:family="paragraph" style:parent-style-name="Standard">
      <style:paragraph-properties fo:margin-left="0.635cm" fo:margin-right="0.586cm" fo:text-indent="0cm" style:auto-text-indent="false" style:text-autospace="none"/>
    </style:style>
    <style:style style:name="P4" style:family="paragraph" style:parent-style-name="Standard">
      <style:paragraph-properties fo:margin-left="0.635cm" fo:margin-right="0.586cm" fo:text-indent="0.614cm" style:auto-text-indent="false" style:text-autospace="none"/>
    </style:style>
    <style:style style:name="P5" style:family="paragraph" style:parent-style-name="Standard">
      <style:paragraph-properties fo:margin-left="0.635cm" fo:margin-right="0.586cm" fo:text-indent="0.614cm" style:auto-text-indent="false" style:text-autospace="non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.635cm" fo:margin-right="0.586cm" fo:text-indent="0cm" style:auto-text-indent="false" style:text-autospace="non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758cm" draw:visible-area-height="12.7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8.764cm" svg:height="12.7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><text:span text:style-name="T1">III. Questo terzo grafico è meramente indicativo, ma è utile per un confronto. Paragona i dati del primo grafico con il numero di serie importate negli USA e nei paesi di lingua spagnola, sulla base delle informazioni (non verificate, e quindi forse errate) ricavate da vari siti internet. </text:span></text:p>
      <text:p text:style-name="P4"><text:span text:style-name="T1">Non avendo indicazioni precise (ed essendo ad esempio molti i paesi di lingua spagnola), né conoscendo la forma in cui il singolo anime sia arrivato, e se questo sia corretto o meno, il dato va preso, ripeto, come meramente indicativo. Ma è utile per dimostrare come in questi paesi non si sia avuto quello che è stato evidenziato nei grafici precedenti come periodo di «importazione indiscrimata». </text:span></text:p>
      <text:p text:style-name="P5">L’importazione in questi paesi (peraltro molto più popolosi del nostro) non supera mai il 50% e per gli anime prodotti tra il1974 e il 1980 si colloca molto al di sotto della media italiana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, 'ＭＳ 明朝'" style:font-family-generic="modern"/>
    <style:font-face style:name="ElegaGarmnd BT" svg:font-family="'Elega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ElegaGarmnd BT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</dc:title>
    <meta:initial-creator>S.M.</meta:initial-creator>
    <meta:creation-date>2007-03-02T18:29:00</meta:creation-date>
    <dc:creator>S.M.</dc:creator>
    <dc:date>2007-03-10T16:27:00</dc:date>
    <dc:language>it-IT</dc:languag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148" meta:character-count="880"/>
  </office:meta>
</office:document-meta>
</file>